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 antiqua" svg:font-family="'book antiqua', palatino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officeooo:paragraph-rsid="00065350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rsid="00048385" officeooo:paragraph-rsid="00048385"/>
    </style:style>
    <style:style style:name="P5" style:family="paragraph" style:parent-style-name="Standard">
      <style:paragraph-properties fo:line-height="150%" fo:text-align="center" style:justify-single-word="false"/>
      <style:text-properties fo:font-style="normal" fo:font-weight="bold" officeooo:rsid="0017f615" officeooo:paragraph-rsid="0017f615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48385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162021"/>
    </style:style>
    <style:style style:name="P10" style:family="paragraph" style:parent-style-name="Standard">
      <style:paragraph-properties fo:text-align="justify" style:justify-single-word="false"/>
      <style:text-properties fo:font-size="10.5pt" fo:font-weight="normal" officeooo:paragraph-rsid="0019d115" style:font-size-asian="10.5pt" style:font-weight-asian="normal" style:font-size-complex="10.5pt" style:font-weight-complex="normal"/>
    </style:style>
    <style:style style:name="T1" style:family="text">
      <style:text-properties officeooo:rsid="00048385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065350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6efee" style:font-size-asian="10pt" style:font-style-asian="italic" style:font-size-complex="10pt" style:font-style-complex="italic"/>
    </style:style>
    <style:style style:name="T5" style:family="text">
      <style:text-properties officeooo:rsid="0006efee"/>
    </style:style>
    <style:style style:name="T6" style:family="text">
      <style:text-properties fo:font-weight="bold" officeooo:rsid="0006efee" style:font-weight-asian="bold" style:font-weight-complex="bold"/>
    </style:style>
    <style:style style:name="T7" style:family="text">
      <style:text-properties officeooo:rsid="000e3275"/>
    </style:style>
    <style:style style:name="T8" style:family="text">
      <style:text-properties officeooo:rsid="000eeb92"/>
    </style:style>
    <style:style style:name="T9" style:family="text">
      <style:text-properties officeooo:rsid="0017f615"/>
    </style:style>
    <style:style style:name="T10" style:family="text">
      <style:text-properties officeooo:rsid="0019d1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KONKURS CHEMICZNY “MŁODY CHEMIK”</text:p>
      <text:p text:style-name="P6">ZGODA RODZICA/OPIEKUNA PRAWNEGO</text:p>
      <text:p text:style-name="P7"/>
      <text:list xml:id="list3222487" text:style-name="L1">
        <text:list-item>
          <text:p text:style-name="P8">Oświadczam, iż wyrażam zgodę /nie wyrażam zgody* na udział mojego dziecka: …………………………………………………………………..……. <text:span text:style-name="T1">(imię i nazwisko dziecka) w Konkursie Chemicznym “Młody Chemik” organizowanym przez Powiatowy Zespół Nr 2 Szkół Ogólnokształcących Mistrzostwa </text:span>Sportowego i Technicznych im. Ignacego Łukasiewicza w Oświęcimiu.</text:p>
        </text:list-item>
        <text:list-item>
          <text:p text:style-name="P4">Oświadczam, że znam postanowienia regulaminu <text:span text:style-name="T9">konkursu</text:span>, w tym zasady przetwarzania danych osobowych i akceptuję ich treść.</text:p>
        </text:list-item>
        <text:list-item>
          <text:p text:style-name="P4">W związku z powyższym wyrażam zgodę na <text:span text:style-name="T7">przetwarzanie i </text:span>publikowanie danych osobowych mojego dziecka <text:span text:style-name="T8">(imienia, nazwiska, wieku/oddziału klasowego, placówki) </text:span>w celach niezbędnych do przeprowadzenia w/w <text:span text:style-name="T9">konkursu </text:span>zgodnie z regulaminem. </text:p>
        </text:list-item>
        <text:list-item>
          <text:p text:style-name="P9"><text:span text:style-name="T10">Oświadczam, że wyrażam zgodę/nie wyrażam zgody* </text:span>na publikację wizerunku mojego dziecka na stronie internetowej <text:span text:style-name="T10">O</text:span>rganizatora konkursu: https://www.pz2.edu.pl</text:p>
        </text:list-item>
      </text:list>
      <text:p text:style-name="P1">*niepotrzebne skreślić</text:p>
      <text:p text:style-name="Standard"/>
      <text:p text:style-name="Standard"/>
      <text:p text:style-name="P2">….......................................................…<text:tab/><text:tab/>….…........…………..................................................<text:line-break/><text:span text:style-name="T2"><text:tab/></text:span><text:span text:style-name="T3">data, miejscowość<text:tab/><text:tab/><text:tab/><text:tab/></text:span><text:span text:style-name="T4">p</text:span><text:span text:style-name="T2">odpis rodzica/opiekuna prawnego</text:span></text:p>
      <text:p text:style-name="Standard"/>
      <text:p text:style-name="P3"/>
      <text:p text:style-name="P10"><text:span text:style-name="T6">Administratorem Państwa danych osobowych</text:span><text:span text:style-name="T5"> jest Powiatowy Zespół Nr 2 Szkół Ogólnokształcących Mistrzostwa Sportowego i Technicznych im. Ignacego Łukasiewicza w Oświęcimiu, reprezentowany przez Dyrektora szkoły z siedzibą w Oświęcimiu przy ul. Bema 8, e-mail: sekretariat@pz2.edu.pl, tel.: (33) 842-45-66.</text:span></text:p>
      <text:p text:style-name="P10"><text:span text:style-name="T6">W każdej sprawie dotyczącej przetwarzania danych osobowych</text:span><text:span text:style-name="T5"> można kontaktować się z Inspektorem Ochrony Danych, Panią Kornelią Zaporowską pod adresem e-mail: iod@powiat.oswiecim.pl lub numerem telefonu: 662426034.</text:span></text:p>
      <text:p text:style-name="P10"><text:span text:style-name="T5">Dane są przetwarzane na podstawie art. 6 ust. 1 litera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czyli na podstawie dobrowolnej zgody na przetwarzanie danych osobowych w ściśle określonym celu, wskazanym poniżej.</text:span></text:p>
      <text:p text:style-name="P10">Dane <text:span text:style-name="T10">są </text:span>przetwarzane w celu wzięcia przez Państwa dziecko udziału w <text:span text:style-name="T10">konkursie</text:span>, obsługi uczestników <text:span text:style-name="T10">konkursu</text:span> oraz zapewnienia prawidłowej organizacji <text:span text:style-name="T10">konkursu</text:span>, w tym prowadzenia dokumentacji związanej z konkursem, jak również jej archiwizacji oraz promocji <text:span text:style-name="T10">konkursu</text:span> i będą przechowywane do momentu wycofania zgody przez osobę, której dane dotyczą. </text:p>
      <text:p text:style-name="P10">Dostęp do danych będą miały osoby pracujące i współpracujące z Administratorem danych w zakresie <text:span text:style-name="T10">organizacji konkursu. </text:span></text:p>
      <text:p text:style-name="P10">Państwa dane nie będą przetwarzane w sposób zautomatyzowany w tym również profilowane.</text:p>
      <text:p text:style-name="P10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 ul. Stawki 2, 00-193 Warszawa. </text:p>
      <text:p text:style-name="P10">W celu realizacji wymienionych praw należy złożyć pisemny wniosek z wybranym żąd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 antiqua" svg:font-family="'book antiqua', palatino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165in" fo:margin-bottom="0.781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0:21.289107804</meta:creation-date>
    <dc:date>2022-02-21T22:37:19.524319477</dc:date>
    <meta:editing-duration>PT1H5M45S</meta:editing-duration>
    <meta:editing-cycles>17</meta:editing-cycles>
    <meta:generator>LibreOffice/6.2.7.1$Linux_X86_64 LibreOffice_project/20$Build-1</meta:generator>
    <meta:document-statistic meta:table-count="0" meta:image-count="0" meta:object-count="0" meta:page-count="1" meta:paragraph-count="16" meta:word-count="384" meta:character-count="3133" meta:non-whitespace-character-count="2760"/>
  </office:meta>
</office:document-meta>
</file>